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68in" text:list-level-position-and-space-mode="label-alignment">
          <style:list-level-label-alignment text:label-followed-by="listtab" fo:margin-left="0.268in" fo:text-indent="-0.2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list-style-name="LFO2" style:family="paragraph"/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list-style-name="LFO3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" style:parent-style-name="Standard" style:list-style-name="LFO3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Standard" style:list-style-name="LFO3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list-style-name="LFO3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list-style-name="LFO3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list-style-name="LFO2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Standard" style:list-style-name="LFO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Standard" style:list-style-name="LFO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 fo:margin-left="0.5in">
        <style:tab-stops/>
      </style:paragraph-properties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Standard" style:list-style-name="LFO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Standard" style:list-style-name="LFO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Standard" style:list-style-name="LFO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Standard" style:list-style-name="LFO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Standard" style:list-style-name="LFO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Standard" style:list-style-name="LFO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Standard" style:list-style-name="LFO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Standard" style:list-style-name="LFO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Standard" style:list-style-name="LFO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Standard" style:list-style-name="LFO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Standard" style:list-style-name="LFO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Standard" style:list-style-name="LFO6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Standard" style:list-style-name="LFO6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Standard" style:list-style-name="LFO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Standard" style:list-style-name="LFO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Standard" style:list-style-name="LFO4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" style:parent-style-name="Standard" style:list-style-name="LFO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Standard" style:list-style-name="LFO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Standard" style:list-style-name="LFO2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Standard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Standard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Standard" style:list-style-name="LFO8" style:family="paragraph">
      <style:paragraph-properties fo:text-align="justify" fo:margin-left="0.7875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Standard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Standard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Standard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Standard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Standard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Standard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0" style:parent-style-name="Standard" style:list-style-name="LFO2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Standard" style:list-style-name="LFO10" style:family="paragraph">
      <style:text-properties style:font-name="Calibri" style:font-name-complex="Calibri" fo:font-size="11pt" style:font-size-asian="11pt" style:font-size-complex="11pt"/>
    </style:style>
    <style:style style:name="P62" style:parent-style-name="Standard" style:list-style-name="LFO11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Standard" style:list-style-name="LFO11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Standard" style:list-style-name="LFO11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Standard" style:list-style-name="LFO11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Standard" style:list-style-name="LFO11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Standard" style:list-style-name="LFO11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Standard" style:list-style-name="LFO1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" style:parent-style-name="Standard" style:list-style-name="LFO12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Standard" style:list-style-name="LFO12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Standard" style:list-style-name="LFO12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Standard" style:list-style-name="LFO12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Standard" style:list-style-name="LFO12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Standard" style:list-style-name="LFO12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Standard" style:list-style-name="LFO12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Standard" style:list-style-name="LFO12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Standard" style:list-style-name="LFO1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Standard" style:list-style-name="LFO1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9" style:parent-style-name="Standard" style:list-style-name="LFO2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" style:parent-style-name="Standard" style:list-style-name="LFO13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" style:parent-style-name="Standard" style:list-style-name="LFO13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2" style:parent-style-name="Standard" style:list-style-name="LFO14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Standard" style:list-style-name="LFO14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Standard" style:list-style-name="LFO14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Standard" style:list-style-name="LFO13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" style:parent-style-name="Standard" style:list-style-name="LFO2" style:family="paragraph"/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" style:parent-style-name="Standard" style:list-style-name="LFO1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Standard" style:list-style-name="LFO1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2" style:parent-style-name="Standard" style:list-style-name="LFO18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Standard" style:list-style-name="LFO18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Standard" style:list-style-name="LFO18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Standard" style:list-style-name="LFO1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6" style:parent-style-name="Standard" style:list-style-name="LFO1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7" style:parent-style-name="Standard" style:list-style-name="LFO20" style:family="paragraph">
      <style:paragraph-properties fo:text-align="justify" fo:margin-left="0.7875in">
        <style:tab-stops/>
      </style:paragraph-properties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1" style:parent-style-name="Standard" style:list-style-name="LFO20" style:family="paragraph">
      <style:paragraph-properties fo:text-align="justify" fo:margin-left="0.7875in">
        <style:tab-stops/>
      </style:paragraph-properties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5" style:parent-style-name="Standard" style:list-style-name="LFO20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Standard" style:list-style-name="LFO20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Standard" style:list-style-name="LFO20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Standard" style:list-style-name="LFO1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9" style:parent-style-name="Standard" style:list-style-name="LFO22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Standard" style:list-style-name="LFO22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Standard" style:list-style-name="LFO22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Standard" style:list-style-name="LFO1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3" style:parent-style-name="Standard" style:list-style-name="LFO1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4" style:parent-style-name="Standard" style:list-style-name="LFO1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7" style:parent-style-name="Standard" style:list-style-name="LFO2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8" style:parent-style-name="Standard" style:list-style-name="LFO23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9" style:parent-style-name="Standard" style:list-style-name="LFO23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0" style:parent-style-name="Standard" style:list-style-name="LFO23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3" style:parent-style-name="Standard" style:list-style-name="LFO2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4" style:parent-style-name="Standard" style:list-style-name="LFO2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5" style:parent-style-name="Standard" style:list-style-name="LFO2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6" style:parent-style-name="Standard" style:list-style-name="LFO2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9" style:parent-style-name="Standard" style:list-style-name="LFO2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1" style:parent-style-name="Standard" style:list-style-name="LFO2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2" style:parent-style-name="Standard" style:list-style-name="LFO2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3" style:parent-style-name="Standard" style:list-style-name="LFO26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Standard" style:list-style-name="LFO26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Standard" style:list-style-name="LFO26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Standard" style:list-style-name="LFO26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Standard" style:list-style-name="LFO26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Standard" style:list-style-name="LFO26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Standard" style:list-style-name="LFO2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0" style:parent-style-name="Standard" style:list-style-name="LFO2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1" style:parent-style-name="Standard" style:list-style-name="LFO25" style:family="paragraph">
      <style:paragraph-properties fo:text-align="justify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5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7" style:parent-style-name="Standard" style:list-style-name="LFO2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Standard" style:list-style-name="LFO2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0" style:parent-style-name="Standard" style:list-style-name="LFO28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Standard" style:list-style-name="LFO28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Standard" style:list-style-name="LFO28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Standard" style:list-style-name="LFO28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Standard" style:list-style-name="LFO28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Standard" style:list-style-name="LFO28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Standard" style:list-style-name="LFO2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7" style:parent-style-name="Standard" style:list-style-name="LFO2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0" style:parent-style-name="Standard" style:list-style-name="LFO2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1" style:parent-style-name="Standard" style:list-style-name="LFO30" style:family="paragraph">
      <style:text-properties style:font-name="Calibri" style:font-name-complex="Calibri" fo:font-size="11pt" style:font-size-asian="11pt" style:font-size-complex="11pt"/>
    </style:style>
    <style:style style:name="P162" style:parent-style-name="Standard" style:list-style-name="LFO30" style:family="paragraph">
      <style:text-properties style:font-name="Calibri" style:font-name-complex="Calibri" fo:font-size="11pt" style:font-size-asian="11pt" style:font-size-complex="11pt"/>
    </style:style>
    <style:style style:name="P163" style:parent-style-name="Standard" style:list-style-name="LFO30" style:family="paragraph">
      <style:text-properties style:font-name="Calibri" style:font-name-complex="Calibri" fo:font-size="11pt" style:font-size-asian="11pt" style:font-size-complex="11pt"/>
    </style:style>
    <style:style style:name="P164" style:parent-style-name="Standard" style:list-style-name="LFO30" style:family="paragraph"/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REGULAMIN UCZESTNICTWA W ZAJĘCIACH</text:p>
      <text:p text:style-name="P2">EDUKACJI KULTURALNEJ I ARTYSTYCZNEJ ORAZ PAŁACU KULTURY SENIORA</text:p>
      <text:p text:style-name="P3"/>
      <text:p text:style-name="P4"/>
      <text:list text:style-name="LFO2" text:continue-numbering="true">
        <text:list-item>
          <text:p text:style-name="P5"><text:span text:style-name="T6">INFORMACJE OGÓLNE</text:span></text:p>
        </text:list-item>
      </text:list>
      <text:list text:style-name="LFO3" text:continue-numbering="true">
        <text:list-item>
          <text:p text:style-name="P7">Organizatorem zajęć Edukacji Artystycznej i Kulturalnej (EKA) oraz Pałacu Kultury Seniora (PKS) zwanymi dalej zajęciami jest Pałac Kultury Zagłębia z siedzibą przy ul. Plac Wolności 1 w Dąbrowie Górniczej (zwany dalej PKZ).</text:p>
        </text:list-item>
        <text:list-item>
          <text:p text:style-name="P8">Zajęcia odbywają się w siedzibie PKZ oraz w placówkach PKZ: klubach osiedlowych (zwanych dalej KO), świetlicach (zwanych dalej ŚW), Domu Kultury Ząbkowice (zwanym dalej DK).</text:p>
        </text:list-item>
        <text:list-item>
          <text:p text:style-name="P9">Zajęcia prowadzone są zgodnie z ustalonymi harmonogramami EKA oraz zgodnie z harmonogramem PKS. PKZ uprawniony jest do odwołania bądź zmiany terminu poszczególnych zajęć.</text:p>
        </text:list-item>
        <text:list-item>
          <text:p text:style-name="P10">Sezon artystyczny w PKZ trwa od października do czerwca. W przypadku wybranych zajęć od drugiej połowy września do czerwca.</text:p>
        </text:list-item>
        <text:list-item>
          <text:p text:style-name="P11">Zapisy na zajęcia prowadzone są w systemie Visual Activity (zwany dalej systemem VA).</text:p>
        </text:list-item>
      </text:list>
      <text:p text:style-name="P12"/>
      <text:p text:style-name="P13"/>
      <text:list text:style-name="LFO2" text:continue-numbering="true">
        <text:list-item>
          <text:p text:style-name="P14"><text:span text:style-name="T15">DEFINICJE, REJESTRACJA PŁATNIKA I UCZESTNIKA ORAZ WYREJESTROWANIE</text:span></text:p>
        </text:list-item>
      </text:list>
      <text:list text:style-name="LFO4" text:continue-numbering="true">
        <text:list-item>
          <text:p text:style-name="P16">System VA – aplikacja służąca do rejestrowania Płatników, zapisywania Uczestników na zajęcia, dokonywania płatności za zajęcia oraz komunikacji Organizatora z Płatnikiem.</text:p>
        </text:list-item>
        <text:list-item>
          <text:p text:style-name="P17">Administrator – pracownik PKZ zarządzający systemem VA. Kontakt do Administratora:</text:p>
        </text:list-item>
      </text:list>
      <text:p text:style-name="P18"><text:span text:style-name="T19">PKZ, II piętro, pokój 336, tel. 32 733 88 07, e-mail:<text:s/></text:span><text:a xlink:href="mailto:edukacja@palac.art.pl" office:target-frame-name="_top" xlink:show="replace"><text:span text:style-name="T20">edukacja@palac.art.pl</text:span></text:a></text:p>
      <text:list text:style-name="LFO4" text:continue-numbering="true">
        <text:list-item>
          <text:p text:style-name="P21">Koordynator – wybrany pracownik Działu EKA w PKZ.</text:p>
        </text:list-item>
        <text:list-item>
          <text:p text:style-name="P22">Instruktor – pracownik PKZ lub zleceniobiorca prowadzący zajęcia z zakresu EKA lub PKS w ramach działalności PKZ.</text:p>
        </text:list-item>
        <text:list-item>
          <text:p text:style-name="P23">Wykładowca - pracownik PKZ lub zleceniobiorca prowadzący zajęcia z zakresu EKA lub PKS w ramach działalności PKZ.</text:p>
        </text:list-item>
        <text:list-item>
          <text:p text:style-name="P24">Zajęcia – zajęcia z zakresu EKA lub PKS prowadzone przez Instruktorów lub Wykładowców.</text:p>
        </text:list-item>
        <text:list-item>
          <text:p text:style-name="P25">Abonament indywidualny – opłata miesięczna za zajęcia indywidualne. Abonament będzie liczył w podstawie cenę za cztery zajęcia. W przypadku mniejszej liczby zajęć kwota będzie proporcjonalnie pomniejszana.</text:p>
        </text:list-item>
        <text:list-item>
          <text:p text:style-name="P26">Abonament grupowy – opłata miesięczna za zajęcia grupowe. Abonament będzie liczył w podstawie cenę za cztery zajęcia. W przypadku mniejszej liczby zajęć kwota będzie proporcjonalnie pomniejszana.</text:p>
        </text:list-item>
        <text:list-item>
          <text:p text:style-name="P27">Czesne – opłata semestralna za uczestnictwo w PKS.</text:p>
        </text:list-item>
        <text:list-item>
          <text:p text:style-name="P28">Płatnik – każda pełnoletnia osoba zarejestrowana w systemie VA, w tym rodzic/opiekun prawny dziecka będącego Uczestnikiem, który podejmuje działania mające na celu zapisanie Uczestnika na zajęcia oraz dokonuje opłaty za zajęcia przez system VA.</text:p>
        </text:list-item>
        <text:list-item>
          <text:p text:style-name="P29">Uczestnik – każda osoba zapisana w systemie VA przez Płatnika w celu uczestnictwa w zajęciach.</text:p>
        </text:list-item>
        <text:list-item>
          <text:p text:style-name="P30">Indywidualne konto Płatnika w systemie VA – panel do zarządzania wybranymi zajęciami umożliwiający zapisywanie Uczestników na zajęcia oraz dokonywanie opłat.</text:p>
        </text:list-item>
        <text:list-item>
          <text:p text:style-name="P31">Rejestracja w systemie VA skutkuje utworzeniem Indywidualnego konta Płatnika. Rejestracji można dokonać:</text:p>
        </text:list-item>
      </text:list>
      <text:list text:style-name="LFO6" text:continue-numbering="true">
        <text:list-item>
          <text:p text:style-name="P32">online poprzez aplikację na stronie www.zajecia.palac.art.pl;</text:p>
        </text:list-item>
        <text:list-item>
          <text:p text:style-name="P33">osobiście – u Administratora w PKZ lub u Instruktora w podległej placówce: KO, ŚW, DK.</text:p>
        </text:list-item>
      </text:list>
      <text:list text:style-name="LFO4" text:continue-numbering="true">
        <text:list-item>
          <text:p text:style-name="P34">Rejestracja w systemie VA jest formą umowy między Płatnikiem a PKZ.</text:p>
        </text:list-item>
        <text:list-item>
          <text:p text:style-name="P35">PKZ nie ponosi odpowiedzialności za skutki podania przez Płatnika nieprawidłowych lub błędnych danych w trakcie rejestracji do systemu VA.</text:p>
        </text:list-item>
        <text:list-item>
          <text:p text:style-name="P36"><text:span text:style-name="T37">Wyrejestrowania Płatnika z systemu VA można dokonać wyłącznie poprzez przesłanie do Administratora prośby o wyrejestrowanie na pocztę e-mail: <text:s/></text:span><text:a xlink:href="mailto:edukacja@palac.art.pl" office:target-frame-name="_top" xlink:show="replace"><text:span text:style-name="T38">edukacja@palac.art.pl</text:span></text:a><text:span text:style-name="T39">.</text:span></text:p>
        </text:list-item>
        <text:list-item>
          <text:p text:style-name="P40">Płatnik nie może samodzielnie wyrejestrować Uczestnika zajęć, musi zgłosić to telefonicznie lub e-mailowo<text:s/>do Administratora oraz powiadomić placówkę, w której uczestniczył w zajęciach.</text:p>
        </text:list-item>
        <text:list-item>
          <text:p text:style-name="P41">W przypadku wyrejestrowania Płatnika z systemu VA, nie ma możliwości uczestnictwa w zajęciach osób przez niego zarejestrowanych.</text:p>
        </text:list-item>
      </text:list>
      <text:p text:style-name="P42"/>
      <text:p text:style-name="P43"/>
      <text:p text:style-name="P44"/>
      <text:soft-page-break/>
      <text:list text:style-name="LFO2" text:continue-numbering="true">
        <text:list-item>
          <text:p text:style-name="P45">UCZESTNICTWO W ZAJĘCIACH</text:p>
        </text:list-item>
      </text:list>
      <text:list text:style-name="LFO7" text:continue-numbering="true">
        <text:list-item>
          <text:p text:style-name="P46">Warunkiem uczestnictwa w zajęciach EKA i PKS jest rejestracja Płatnika w systemie VA, zapisanie Uczestnika na zajęcia oraz akceptacja regulaminu.</text:p>
        </text:list-item>
        <text:list-item>
          <text:p text:style-name="P47">Zapisy Uczestnika na zajęcia odbywają się samodzielnie przez zarejestrowanego Płatnika drogą online w systemie VA;<text:s/></text:p>
        </text:list-item>
      </text:list>
      <text:list text:style-name="LFO8" text:continue-numbering="true">
        <text:list-item>
          <text:p text:style-name="P48"><text:span text:style-name="T49">tym jak się zarejestrować samodzielnie w systemie VA informuje „Instrukcja systemu VA” zamieszczona na stronie PKZ<text:s/></text:span><text:a xlink:href="http://www.palac.art.pl" office:target-frame-name="_top" xlink:show="replace"><text:span text:style-name="T50">www.palac.art.pl</text:span></text:a><text:span text:style-name="T51">.</text:span></text:p>
        </text:list-item>
      </text:list>
      <text:list text:style-name="LFO7" text:continue-numbering="true">
        <text:list-item>
          <text:p text:style-name="P52">Warunkiem wstępu na zajęcia jest uiszczenie opłaty zgodnie z harmonogramem wpłat. Instruktorzy prowadzą listy obecności Uczestników zajęć (w formie elektronicznej i papierowej).</text:p>
        </text:list-item>
        <text:list-item>
          <text:p text:style-name="P53">W przypadku braku opłaty za zajęcia uczestnik nie zostanie dopuszczony do zajęć. Osoba zalegająca z opłatą nie będzie miała możliwości zapisania na nowe zajęcia do czasu uregulowania zaległości.</text:p>
        </text:list-item>
        <text:list-item>
          <text:p text:style-name="P54">Uczestnik może zawiesić udział w zajęciach maksymalnie na 1 miesiąc bez możliwości przedłużenia. Po tym okresie, w przypadku niepojawienia się na zajęciach, uczestnik zostanie wykreślony z grupy zajęciowej.</text:p>
        </text:list-item>
        <text:list-item>
          <text:p text:style-name="P55">Uczestnicy zajęć przebywają pod opieką Instruktora lub Wykładowcy w czasie zgodnym z przedstawionym harmonogramem zajęć, od momentu rozpoczęcia zajęć do momentu ich zakończenia, w przeznaczonych do tego celu pomieszczeniach.</text:p>
        </text:list-item>
        <text:list-item>
          <text:p text:style-name="P56">Ilość miejsc na zajęciach jest ograniczona. O przyjęciu Uczestnika decyduje kolejność zapisów.</text:p>
        </text:list-item>
        <text:list-item>
          <text:p text:style-name="P57">Samowolne oddalenie się od opiekunów, niezdyscyplinowanie, nieprzestrzeganie regulaminu będzie skutkowało wykluczeniem Uczestnika z zajęć.</text:p>
        </text:list-item>
      </text:list>
      <text:p text:style-name="P58"/>
      <text:p text:style-name="P59"/>
      <text:list text:style-name="LFO2" text:continue-numbering="true">
        <text:list-item>
          <text:p text:style-name="P60">OBOWIĄZKI PŁATNIKA ORAZ UCZESTNIKA ZAJĘĆ</text:p>
        </text:list-item>
      </text:list>
      <text:list text:style-name="LFO10" text:continue-numbering="true">
        <text:list-item>
          <text:p text:style-name="P61">Płatnicy zobowiązani są do:</text:p>
        </text:list-item>
      </text:list>
      <text:list text:style-name="LFO11" text:continue-numbering="true">
        <text:list-item>
          <text:p text:style-name="P62">odpowiedniego przygotowania Uczestników do zajęć, przestrzegania niniejszego Regulaminu oraz harmonogramu zajęć;</text:p>
        </text:list-item>
        <text:list-item>
          <text:p text:style-name="P63">terminowego uiszczania opłat oraz okazania na prośbę Instruktora lub Koordynatora potwierdzenia uiszczenia opłaty;</text:p>
        </text:list-item>
        <text:list-item>
          <text:p text:style-name="P64">współpracy z Instruktorami oraz informowania Administratora, Koordynatora lub Instruktora o nieobecności Uczestnika na zajęciach (nieobecność na zajęciach nie zwalnia z obowiązku uiszczenia opłaty);</text:p>
        </text:list-item>
        <text:list-item>
          <text:p text:style-name="P65">odbioru Uczestnika (dziecka) po zakończeniu zajęć bezpośrednio z sali, w której odbywają się zajęcia. W przypadku zgody na samodzielny powrót Uczestnika (dziecka) do domu, Płatnik jest zobowiązany złożyć oświadczenie o wyrażeniu takiej zgody bezpośrednio w systemie VA podczas zapisywania dziecka na zajęcia;</text:p>
        </text:list-item>
        <text:list-item>
          <text:p text:style-name="P66">zapewnienia w trakcie zajęć opieki Uczestnikom (dzieciom) do lat 7 poza salą, w której odbywają się zajęcia, np. w przypadku wyjścia dziecka do toalety;</text:p>
        </text:list-item>
        <text:list-item>
          <text:p text:style-name="P67">ponoszenia pełnej odpowiedzialności za wszelkie szkody materialne wyrządzone przez Uczestnika.</text:p>
        </text:list-item>
      </text:list>
      <text:list text:style-name="LFO10" text:continue-numbering="true">
        <text:list-item>
          <text:p text:style-name="P68">Uczestnicy zajęć zobowiązani są do:</text:p>
        </text:list-item>
      </text:list>
      <text:list text:style-name="LFO12" text:continue-numbering="true">
        <text:list-item>
          <text:p text:style-name="P69">przedstawienia dowodu wpłaty na prośbę Instruktora lub Koordynatora;</text:p>
        </text:list-item>
        <text:list-item>
          <text:p text:style-name="P70">aktywnego udziału w realizacji programu oraz przestrzegania harmonogramu zajęć;</text:p>
        </text:list-item>
        <text:list-item>
          <text:p text:style-name="P71">wykonywania poleceń Instruktorów, a także do przestrzegania zasad bezpieczeństwa oraz wszelkich przepisów porządkowych obowiązujących na terenie obiektów, w których prowadzone są zajęcia;</text:p>
        </text:list-item>
        <text:list-item>
          <text:p text:style-name="P72">posiadania obuwia zmiennego oraz szanowania mienia i sprzętu dydaktycznego;</text:p>
        </text:list-item>
        <text:list-item>
          <text:p text:style-name="P73">kulturalnego zachowywania się podczas zajęć i wyjazdów;</text:p>
        </text:list-item>
        <text:list-item>
          <text:p text:style-name="P74">przestrzegania obowiązujących wytycznych i regulaminów PKZ, a także innych obostrzeń i zaleceń o zasięgu lokalnym, regionalnym, ogólnopolskim, w tym niezależnych od PKZ (np. Głównego Inspektora Sanitarnego, Ministerstwa Zdrowia, Ministerstwa Kultury i Dziedzictwa Narodowego);</text:p>
        </text:list-item>
        <text:list-item>
          <text:p text:style-name="P75">w przypadku zajęć dedykowanych dla rodziców/opiekunów z małymi dziećmi (do 4 lat), odpowiedzialność za dzieci w trakcie zajęć ponoszą rodzice/opiekunowie;</text:p>
        </text:list-item>
        <text:list-item>
          <text:p text:style-name="P76">w przypadku rezygnacji z uczestnictwa w zajęciach, niezwłocznego poinformowania o tym Instruktora oraz Koordynatora lub Administratora.</text:p>
        </text:list-item>
      </text:list>
      <text:list text:style-name="LFO10" text:continue-numbering="true">
        <text:list-item>
          <text:p text:style-name="P77">Samowolne oddalenie się Uczestnika, niezdyscyplinowanie, nieprzestrzeganie niniejszego Regulaminu będzie skutkowało wykluczeniem Uczestnika z zajęć.</text:p>
        </text:list-item>
        <text:list-item>
          <text:p text:style-name="P78">PKZ nie ponosi odpowiedzialności za utratę, uszkodzenie lub zniszczenie rzeczy wniesionych na zajęcia, a ponadto nie odpowiada za rzeczy pozostawione przez Uczestników zajęć.</text:p>
        </text:list-item>
      </text:list>
      <text:soft-page-break/>
      <text:list text:style-name="LFO2" text:continue-numbering="true">
        <text:list-item>
          <text:p text:style-name="P79">SKREŚLENIE UCZESTNIKA Z LISTY ZAJĘĆ</text:p>
        </text:list-item>
      </text:list>
      <text:list text:style-name="LFO13" text:continue-numbering="true">
        <text:list-item>
          <text:p text:style-name="P80">Na wniosek Płatnika – przez wyrejestrowanie Uczestnika z zajęć.</text:p>
        </text:list-item>
        <text:list-item>
          <text:p text:style-name="P81">Decyzją PKZ w przypadku:</text:p>
        </text:list-item>
      </text:list>
      <text:list text:style-name="LFO14" text:continue-numbering="true">
        <text:list-item>
          <text:p text:style-name="P82">niepoinformowania Administratora lub Instruktora o nieobecności Uczestnika na zajęciach trwającej dłużej niż 30 dni kalendarzowych;</text:p>
        </text:list-item>
        <text:list-item>
          <text:p text:style-name="P83">zalegania z opłatami za zajęcia dłużej niż 30 dni kalendarzowych;</text:p>
        </text:list-item>
        <text:list-item>
          <text:p text:style-name="P84">niezgłoszenia się i nieuiszczenia opłaty za pierwsze zajęcia rozpoczynające sezon artystyczny bez uprzedniego poinformowania o tym Administratora lub Instruktora.</text:p>
        </text:list-item>
      </text:list>
      <text:list text:style-name="LFO13" text:continue-numbering="true">
        <text:list-item>
          <text:p text:style-name="P85">Istnieje możliwość wygaszenia konta Płatnika z systemu VA poprzez wycofanie zgody na przetwarzanie danych osobowych osobiście lub mailowo.</text:p>
        </text:list-item>
      </text:list>
      <text:p text:style-name="P86"/>
      <text:p text:style-name="P87"/>
      <text:list text:style-name="LFO2" text:continue-numbering="true">
        <text:list-item>
          <text:p text:style-name="P88"><text:span text:style-name="T89">OPŁATY ZA ZAJĘCIA</text:span></text:p>
        </text:list-item>
      </text:list>
      <text:list text:style-name="LFO17" text:continue-numbering="true">
        <text:list-item>
          <text:p text:style-name="P90">Wysokość opłat za uczestnictwo w zajęciach na dany sezon artystyczny, określa cennik ustalony przez Dyrektora PKZ, opublikowany na stronie PKZ www.palac.art.pl, oraz dostępny w systemie VA w zakładce Pomoc.</text:p>
        </text:list-item>
        <text:list-item>
          <text:p text:style-name="P91">Opłaty za zajęcia regulowane są w formie:</text:p>
        </text:list-item>
      </text:list>
      <text:list text:style-name="LFO18" text:continue-numbering="true">
        <text:list-item>
          <text:p text:style-name="P92">abonamentu indywidualnego – opłatę należy uiścić do 10-go dnia każdego miesiąca;</text:p>
        </text:list-item>
        <text:list-item>
          <text:p text:style-name="P93">abonamentu grupowego – opłatę należy uiścić do 10-go dnia każdego miesiąca;</text:p>
        </text:list-item>
        <text:list-item>
          <text:p text:style-name="P94">opłaty czesnego (w przypadku PKS) – do 10-go dnia miesiąca października i lutego. W przypadku zapisu w trakcie trwania semestru opłatę należy uiścić niezwłocznie.</text:p>
        </text:list-item>
      </text:list>
      <text:list text:style-name="LFO17" text:continue-numbering="true">
        <text:list-item>
          <text:p text:style-name="P95">Indywidualne konto Płatnika w systemie VA umożliwia dokonywanie płatności za zajęcia zgodnie z wygenerowanym harmonogramem wpłat poprzez przelew elektroniczny oraz gotówką lub kartą płatniczą w kasie biletowej PKZ.</text:p>
        </text:list-item>
        <text:list-item>
          <text:p text:style-name="P96">Opłata przez przelew elektroniczny:</text:p>
        </text:list-item>
      </text:list>
      <text:list text:style-name="LFO20" text:continue-numbering="true">
        <text:list-item>
          <text:p text:style-name="P97"><text:span text:style-name="T98">Opłaty za zajęcia można dokonać przez aplikację<text:s/></text:span><text:a xlink:href="http://www.zajecia.palac.art.pl" office:target-frame-name="_top" xlink:show="replace"><text:span text:style-name="T99">www.zajecia.palac.art.pl</text:span></text:a><text:span text:style-name="T100">;</text:span></text:p>
        </text:list-item>
        <text:list-item>
          <text:p text:style-name="P101"><text:span text:style-name="T102">Płatności obsługuje PayPro SA z siedzibą przy ul. Kanclerskiej, 60-327 Poznań, za pośrednictwem serwisu płatniczego<text:s/></text:span><text:a xlink:href="http://www.przelewy24.pl" office:target-frame-name="_top" xlink:show="replace"><text:span text:style-name="T103">www.przelewy24.pl</text:span></text:a><text:span text:style-name="T104">;</text:span></text:p>
        </text:list-item>
        <text:list-item>
          <text:p text:style-name="P105">PKZ nie ponosi odpowiedzialności za nieprawidłowości w funkcjonowaniu serwisu płatniczego www.przelewy24.pl oraz za funkcjonowanie sieci internetowej, za pośrednictwem której Płatnik realizuje zamówienie;</text:p>
        </text:list-item>
        <text:list-item>
          <text:p text:style-name="P106">Opłata za zajęcia zawiera podatek VAT. Koszt transakcji jest powiększony o prowizję serwisu płatniczego www.przelewy24.pl (1,9% wartości zamówienia);</text:p>
        </text:list-item>
        <text:list-item>
          <text:p text:style-name="P107">Otrzymanie wiadomości na pocztę elektroniczną jest potwierdzeniem realizacji transakcji i uprawiania do uczestnictwa w zajęciach.</text:p>
        </text:list-item>
      </text:list>
      <text:list text:style-name="LFO17" text:continue-numbering="true">
        <text:list-item>
          <text:p text:style-name="P108">Opłata w kasie biletowej PKZ:</text:p>
        </text:list-item>
      </text:list>
      <text:list text:style-name="LFO22" text:continue-numbering="true">
        <text:list-item>
          <text:p text:style-name="P109">Opłaty za zajęcia można dokonywać wyłącznie w godzinach pracy kasy biletowej PKZ kartą płatniczą lub gotówką;</text:p>
        </text:list-item>
        <text:list-item>
          <text:p text:style-name="P110">Opłata za zajęcia zawiera podatek VAT;</text:p>
        </text:list-item>
        <text:list-item>
          <text:p text:style-name="P111">Otrzymanie paragonu fiskalnego lub faktury VAT jest potwierdzeniem realizacji opłaty i uprawnia do uczestnictwa w zajęciach.</text:p>
        </text:list-item>
      </text:list>
      <text:list text:style-name="LFO17" text:continue-numbering="true">
        <text:list-item>
          <text:p text:style-name="P112">PKZ zastrzega sobie prawo do zablokowania możliwości dokonywania płatności za zajęcia przez system VA w dowolnym momencie, bez podania przyczyny. Opłatę za zajęcia należy wtedy zrealizować w inny sposób (np. w kasie biletowej PKZ).</text:p>
        </text:list-item>
        <text:list-item>
          <text:p text:style-name="P113">W danym sezonie będą obowiązywały zmniejszone opłaty abonamentowe z tytułu wybranych przez Dyrektora PKZ dni wolnych. Informacja jakie to dni jest dostępna na stronie internetowej PKZ oraz w systemie VA w zakładce POMOC.</text:p>
        </text:list-item>
        <text:list-item>
          <text:p text:style-name="P114">PKZ zastrzega sobie prawo do zmiany obowiązującego cennika w czasie trwania sezonu.</text:p>
        </text:list-item>
      </text:list>
      <text:p text:style-name="P115"/>
      <text:p text:style-name="P116"/>
      <text:list text:style-name="LFO2" text:continue-numbering="true">
        <text:list-item>
          <text:p text:style-name="P117">ODWOŁANE ZAJĘCIA, ZWROTY</text:p>
        </text:list-item>
      </text:list>
      <text:list text:style-name="LFO23" text:continue-numbering="true">
        <text:list-item>
          <text:p text:style-name="P118">W przypadku odwołania zajęć przez PKZ i braku możliwości ich odpracowania najpóźniej w kolejnym w miesiącu, należność za zajęcia zostanie pomniejszona o należność za odwołane zajęcia. W przypadku braku możliwości pomniejszenia należności w następnym miesiącu, PKZ zwróci Płatnikowi należność za odwołane zajęcia.</text:p>
        </text:list-item>
        <text:list-item>
          <text:p text:style-name="P119">Zajęcia mogą być odpracowane, a termin ustala Instruktor. W przypadku braku możliwości wzięcia udziału w odpracowywanych zajęciach należność nie podlega zwrotowi.</text:p>
        </text:list-item>
        <text:list-item>
          <text:p text:style-name="P120">W przypadku wyrejestrowania Płatnika z systemu VA, rezygnacji Płatnika/Uczestnika z udziału w opłaconych<text:s/>zajęciach, nieobecności Uczestnika za zajęciach lub w przypadku zdarzeń niezależnych od PKZ, opłata za zajęcia nie podlega zwrotowi lub pomniejszeniu.</text:p>
        </text:list-item>
      </text:list>
      <text:p text:style-name="P121"/>
      <text:p text:style-name="P122"/>
      <text:list text:style-name="LFO2" text:continue-numbering="true">
        <text:list-item>
          <text:p text:style-name="P123">ULGI</text:p>
        </text:list-item>
      </text:list>
      <text:list text:style-name="LFO24" text:continue-numbering="true">
        <text:list-item>
          <text:p text:style-name="P124">W systemie VA są przyznawane ulgi. Ulgi nadaje Administrator lub kasjer po okazaniu dokumentów poświadczających daną ulgę.</text:p>
        </text:list-item>
        <text:list-item>
          <text:p text:style-name="P125">Ulgi mogą być stosowane wyłącznie przy uiszczaniu opłat w terminie.</text:p>
        </text:list-item>
        <text:list-item>
          <text:p text:style-name="P126">Ulgi nie łączą się ze sobą.</text:p>
        </text:list-item>
      </text:list>
      <text:p text:style-name="P127"/>
      <text:p text:style-name="P128"/>
      <text:list text:style-name="LFO2" text:continue-numbering="true">
        <text:list-item>
          <text:p text:style-name="P129">OCHRONA DANYCH OSOBOWYCH</text:p>
        </text:list-item>
      </text:list>
      <text:p text:style-name="P130">Zgodnie z art. 13 ust. 1-2 Rozporządzenia Parlamentu Europejskiego i Rady (UE) 2016/79 z dnia 27 kwietnia 2016 r., w sprawie ochrony osób fizycznych w związku z przetwarzaniem danych osobowych i w sprawie swobodnego przepływu takich danych oraz uchylenia dyrektywy 95/46/WE (ogólne rozporządzenie o ochronie danych) – dalej RODO, informujemy, że:</text:p>
      <text:list text:style-name="LFO25" text:continue-numbering="true">
        <text:list-item>
          <text:p text:style-name="P131">Administratorem podanych przez Ciebie danych osobowych, będzie Pałac Kultury Zagłębia (PKZ) z siedzibą w Dąbrowie Górniczej przy Placu Wolności 1.</text:p>
        </text:list-item>
        <text:list-item>
          <text:p text:style-name="P132">Dane osobowe przetwarzane będą w celach i terminach:</text:p>
        </text:list-item>
      </text:list>
      <text:list text:style-name="LFO26" text:continue-numbering="true">
        <text:list-item>
          <text:p text:style-name="P133">W celu rejestracji w systemie do opłat za zajęcia VA przetwarzane będą dane Płatnika: imię, nazwisko, adres email, nazwa użytkownika oraz nr telefonu osoby rejestrującej. Dane zachowane będą w systemie do czasu wycofania zgody.</text:p>
        </text:list-item>
        <text:list-item>
          <text:p text:style-name="P134">W celu zapisu Uczestnika na zajęcia EKiA oraz PKS niezbędne będą jego dane: imię, nazwisko, data urodzenia,<text:s/>miejscowość zamieszkania. Dane w systemie przetwarzane będą do czasu wycofania zgody.</text:p>
        </text:list-item>
        <text:list-item>
          <text:p text:style-name="P135">W celach księgowych niezbędne będą dane: imię, nazwisko, miejscowość, które przetwarzane będą przez 5 lat + rok bieżący.</text:p>
        </text:list-item>
        <text:list-item>
          <text:p text:style-name="P136">W celach statystycznych wykorzystamy wiek oraz miejscowość, w której mieszka uczestnik; dane będą u nas przetwarzane przez 5 lat + rok bieżący;</text:p>
        </text:list-item>
        <text:list-item>
          <text:p text:style-name="P137">W celu kontaktu z Płatnikiem systemu VA będziemy przetwarzać dane w postaci nr kontaktowego; dane będą<text:s/>u nas przetwarzane od daty podania do czasu wycofania zgody przez Płatnika.</text:p>
        </text:list-item>
        <text:list-item>
          <text:p text:style-name="P138">W celach promocji działalności PKZ, upowszechniania kultury oraz działań marketingowych oraz archiwizacyjnych będziemy dokumentować organizowane przez nas wydarzenia w postaci zapisu obrazu lub dźwięku (np. foto, audio, video). Wizerunek uczestników może znaleźć się w ww. dokumentacji. Może być on wykorzystany za pośrednictwem dowolnego medium, w tym w wersji elektronicznej w globalnej sieci WWW (internet), mediach społecznościowych oraz w formie drukowanej. Wizerunek będzie przetwarzany na podstawie zgody wyrażonej w systemie VA. Zgoda obowiązuje do czasu jej wycofania, nieodpłatnie i bez ograniczeń podmiotowych i przedmiotowych.</text:p>
        </text:list-item>
      </text:list>
      <text:list text:style-name="LFO25" text:continue-numbering="true">
        <text:list-item>
          <text:p text:style-name="P139">W każdej chwili przysługuje Ci prawo do wniesienia sprzeciwu wobec przetwarzania podanych przez Ciebie danych osobowych. Przestaniemy przetwarzać podane przez Ciebie dane w tych celach, chyba że będziemy w stanie wykazać, że w stosunku do Twoich danych istnieją dla nas ważne prawnie uzasadnione podstawy, które są nadrzędne wobec Twoich interesów, praw i wolności lub Twoje dane będą nam niezbędne do ewentualnego ustalenia, dochodzenia lub obrony roszczeń.</text:p>
        </text:list-item>
        <text:list-item>
          <text:p text:style-name="P140">W każdej chwili przysługuje Ci prawo do wniesienia sprzeciwu wobec przetwarzania danych w postaci wizerunku. Jeżeli skorzystasz z tego prawa, zaprzestaniemy przetwarzania danych w tym celu.</text:p>
        </text:list-item>
        <text:list-item>
          <text:p text:style-name="P141"><text:span text:style-name="T142">Zasady ochrony danych osobowych podanych w serwisie płatniczym www.przelewy24.pl są w odrębnym regulaminie serwisu www.przelewy24.pl PKZ nie ponosi odpowiedzialności za dane osobowe podane w</text:span><text:span text:style-name="T143"> </text:span><text:span text:style-name="T144">serwisie<text:s/></text:span><text:a xlink:href="http://www.przelewy24.pl" office:target-frame-name="_top" xlink:show="replace"><text:span text:style-name="T145">www.przelewy24.pl</text:span></text:a><text:span text:style-name="T146">.</text:span></text:p>
        </text:list-item>
        <text:list-item>
          <text:p text:style-name="P147">Twoje dane nie będą ujawniane innym podmiotom. W wyjątkowych sytuacjach wgląd w dane mogą mieć firmy z nami współpracujące: kancelaria prawna, firma obsługująca system VA, system księgowo-finansowy w naszej instytucji lub okazanie na wezwanie Sądu.</text:p>
        </text:list-item>
      </text:list>
      <text:p text:style-name="P148"/>
      <text:soft-page-break/>
      <text:list text:style-name="LFO25" text:continue-numbering="true">
        <text:list-item>
          <text:p text:style-name="P149">Zgodnie z RODO przysługuje Ci:</text:p>
        </text:list-item>
      </text:list>
      <text:list text:style-name="LFO28" text:continue-numbering="true">
        <text:list-item>
          <text:p text:style-name="P150">prawo dostępu do swoich danych;</text:p>
        </text:list-item>
        <text:list-item>
          <text:p text:style-name="P151">prawo do sprostowania (poprawiania) swoich danych;</text:p>
        </text:list-item>
        <text:list-item>
          <text:p text:style-name="P152">prawo do usunięcia danych, ograniczenia ich przetwarzania;</text:p>
        </text:list-item>
        <text:list-item>
          <text:p text:style-name="P153">prawo do wniesienia sprzeciwu wobec przetwarzania danych;</text:p>
        </text:list-item>
        <text:list-item>
          <text:p text:style-name="P154">prawo do przenoszenia danych;</text:p>
        </text:list-item>
        <text:list-item>
          <text:p text:style-name="P155">prawo do wniesienia skargi do organu nadzorczego (PUODO).</text:p>
        </text:list-item>
      </text:list>
      <text:list text:style-name="LFO25" text:continue-numbering="true">
        <text:list-item>
          <text:p text:style-name="P156">Informujemy, że podane przez Ciebie dane nie będą wykorzystane do podejmowania decyzji w sposób zautomatyzowany, z uwzględnieniem profilowania.</text:p>
        </text:list-item>
        <text:list-item>
          <text:p text:style-name="P157">Podanie danych jest dobrowolne, ale ich niepodanie będzie skutkowało brakiem możliwości uczestnictwa zajęciach EKiA oraz PKS.</text:p>
        </text:list-item>
      </text:list>
      <text:p text:style-name="P158"/>
      <text:p text:style-name="P159"/>
      <text:list text:style-name="LFO2" text:continue-numbering="true">
        <text:list-item>
          <text:p text:style-name="P160">POSTANOWIENIA KOŃCOWE</text:p>
        </text:list-item>
      </text:list>
      <text:list text:style-name="LFO30" text:continue-numbering="true">
        <text:list-item>
          <text:p text:style-name="P161">Zaświadczenie o uczestnictwie w zajęciach wydawane jest wyłącznie na żądanie Sądu.</text:p>
        </text:list-item>
        <text:list-item>
          <text:p text:style-name="P162">Uczestnicy i ich opiekunowie zobowiązani są przestrzegać obowiązujące przepisy i obostrzenia sanitarno-epidemiczne.</text:p>
        </text:list-item>
        <text:list-item>
          <text:p text:style-name="P163">Organizator zastrzega sobie prawo do zmian w regulaminie.</text:p>
        </text:list-item>
        <text:list-item>
          <text:p text:style-name="P164"><text:span text:style-name="T165">W sprawach nieuregulowanych niniejszym regulaminem decyduje organizator</text:span><text:span text:style-name="T166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1pt" style:font-size-asian="11pt"/>
    </style:style>
    <style:style style:name="WW_CharLFO9LVL1" style:family="text">
      <style:text-properties style:font-name="Symbol" style:font-name-asian="NSimSu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68in" text:list-level-position-and-space-mode="label-alignment">
          <style:list-level-label-alignment text:label-followed-by="listtab" fo:margin-left="0.268in" fo:text-indent="-0.2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118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ga Długokęcka</dc:creator>
    <meta:creation-date>2025-10-09T11:12:00Z</meta:creation-date>
    <dc:date>2025-10-30T15:32:00Z</dc:date>
    <meta:print-date>2025-10-10T09:36:00Z</meta:print-date>
    <meta:template xlink:href="Normal" xlink:type="simple"/>
    <meta:editing-cycles>11</meta:editing-cycles>
    <meta:editing-duration>PT4680S</meta:editing-duration>
    <meta:document-statistic meta:page-count="5" meta:paragraph-count="31" meta:word-count="2264" meta:character-count="15817" meta:row-count="113" meta:non-whitespace-character-count="13584"/>
  </office:meta>
</office:document-meta>
</file>